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501cm" fo:margin-left="-0.002cm" fo:margin-top="0cm" fo:margin-bottom="0cm" table:align="left" style:writing-mode="lr-tb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2.32cm"/>
    </style:style>
    <style:style style:name="Таблица1.C" style:family="table-column">
      <style:table-column-properties style:column-width="1.476cm"/>
    </style:style>
    <style:style style:name="Таблица1.D" style:family="table-column">
      <style:table-column-properties style:column-width="1.7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4.808cm"/>
    </style:style>
    <style:style style:name="Таблица1.G" style:family="table-column">
      <style:table-column-properties style:column-width="3.4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58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1.G1" style:family="table-cell">
      <style:table-cell-properties fo:padding-left="0.058cm" fo:padding-right="0.097cm" fo:padding-top="0.097cm" fo:padding-bottom="0.097cm" fo:border="0.25pt solid #000001"/>
    </style:style>
    <style:style style:name="P1" style:family="paragraph" style:parent-style-name="Standard" style:list-style-name="">
      <style:paragraph-properties fo:line-height="150%" fo:text-align="center" style:justify-single-word="false"/>
      <style:text-properties officeooo:paragraph-rsid="00080401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128cm"/>
        </style:tab-stops>
      </style:paragraph-properties>
      <style:text-properties officeooo:paragraph-rsid="00080401"/>
    </style:style>
    <style:style style:name="P3" style:family="paragraph" style:parent-style-name="Standard">
      <style:paragraph-properties fo:line-height="150%">
        <style:tab-stops>
          <style:tab-stop style:position="9.128cm"/>
        </style:tab-stops>
      </style:paragraph-properties>
      <style:text-properties officeooo:paragraph-rsid="00080401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9.128cm"/>
        </style:tab-stops>
      </style:paragraph-properties>
      <style:text-properties officeooo:paragraph-rsid="00080401"/>
    </style:style>
    <style:style style:name="P5" style:family="paragraph" style:parent-style-name="Standard">
      <style:paragraph-properties fo:line-height="150%"/>
      <style:text-properties fo:font-size="14pt" officeooo:paragraph-rsid="0008040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80401"/>
    </style:style>
    <style:style style:name="P7" style:family="paragraph" style:parent-style-name="Standard">
      <style:paragraph-properties fo:line-height="150%">
        <style:tab-stops>
          <style:tab-stop style:position="9.128cm"/>
        </style:tab-stops>
      </style:paragraph-properties>
      <style:text-properties style:font-name="Times New Roman" fo:font-size="14pt" officeooo:paragraph-rsid="00080401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9.128cm"/>
        </style:tab-stops>
      </style:paragraph-properties>
      <style:text-properties style:font-name="Times New Roman" fo:font-size="14pt" officeooo:paragraph-rsid="00080401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officeooo:paragraph-rsid="0008040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080401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08040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040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officeooo:paragraph-rsid="0008040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9.128cm"/>
        </style:tab-stops>
      </style:paragraph-properties>
      <style:text-properties style:font-name="Times New Roman" officeooo:paragraph-rsid="00080401"/>
    </style:style>
    <style:style style:name="P15" style:family="paragraph" style:parent-style-name="Standard">
      <style:paragraph-properties fo:line-height="150%"/>
      <style:text-properties style:font-name="Times New Roman" officeooo:paragraph-rsid="00080401"/>
    </style:style>
    <style:style style:name="P16" style:family="paragraph" style:parent-style-name="Standard" style:list-style-name="WWNum1">
      <style:text-properties officeooo:paragraph-rsid="00080401"/>
    </style:style>
    <style:style style:name="P17" style:family="paragraph" style:parent-style-name="Standard">
      <style:text-properties officeooo:paragraph-rsid="00080401"/>
    </style:style>
    <style:style style:name="P18" style:family="paragraph" style:parent-style-name="Standard">
      <style:paragraph-properties fo:margin-left="0cm" fo:margin-right="1.499cm" fo:margin-top="0cm" fo:margin-bottom="0.353cm" loext:contextual-spacing="false" fo:line-height="115%" fo:text-align="end" style:justify-single-word="false" fo:orphans="2" fo:widows="2" fo:text-indent="0cm" style:auto-text-indent="false" style:writing-mode="lr-tb"/>
      <style:text-properties officeooo:paragraph-rsid="00080401"/>
    </style:style>
    <style:style style:name="P19" style:family="paragraph" style:parent-style-name="Standard">
      <style:paragraph-properties fo:margin-left="0cm" fo:margin-right="0.499cm" fo:margin-top="0cm" fo:margin-bottom="0.353cm" loext:contextual-spacing="false" fo:line-height="115%" fo:text-align="end" style:justify-single-word="false" fo:orphans="2" fo:widows="2" fo:text-indent="0cm" style:auto-text-indent="false" style:writing-mode="lr-tb"/>
      <style:text-properties officeooo:paragraph-rsid="00080401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80401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officeooo:paragraph-rsid="0008040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font-weight="bold" officeooo:paragraph-rsid="0008040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80401"/>
    </style:style>
    <style:style style:name="P24" style:family="paragraph" style:parent-style-name="Standard">
      <style:paragraph-properties fo:margin-left="0cm" fo:margin-right="0cm" fo:text-indent="1cm" style:auto-text-indent="false"/>
      <style:text-properties officeooo:paragraph-rsid="0008040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style:font-name="Times New Roman" fo:font-size="14pt" fo:font-weight="bold" officeooo:paragraph-rsid="0008040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officeooo:paragraph-rsid="0008040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1cm" style:auto-text-indent="false"/>
      <style:text-properties officeooo:paragraph-rsid="0008040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officeooo:paragraph-rsid="0008040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.953cm" style:auto-text-indent="false"/>
      <style:text-properties officeooo:paragraph-rsid="0008040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.953cm" style:auto-text-indent="false"/>
      <style:text-properties officeooo:paragraph-rsid="00080401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officeooo:paragraph-rsid="00080401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paragraph-rsid="00080401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080401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0401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style:font-name="Times New Roman" fo:font-size="14pt" officeooo:paragraph-rsid="00080401" style:font-size-asian="14pt" style:font-size-complex="14pt"/>
    </style:style>
    <style:style style:name="P36" style:family="paragraph" style:parent-style-name="Standard">
      <style:paragraph-properties fo:margin-left="0cm" fo:margin-right="0cm" fo:text-indent="0.501cm" style:auto-text-indent="false"/>
      <style:text-properties officeooo:paragraph-rsid="00080401"/>
    </style:style>
    <style:style style:name="P3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80401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80401"/>
    </style:style>
    <style:style style:name="P39" style:family="paragraph" style:parent-style-name="Standard" style:list-style-name="" style:master-page-name="Standard">
      <style:paragraph-properties fo:line-height="150%" fo:text-align="center" style:justify-single-word="false" style:page-number="auto"/>
      <style:text-properties officeooo:paragraph-rsid="00080401"/>
    </style:style>
    <style:style style:name="P40" style:family="paragraph" style:parent-style-name="Normal_20__28_Web_29_">
      <loext:graphic-properties draw:fill="solid" draw:fill-color="#ffffff"/>
      <style:paragraph-properties fo:margin-left="0.012cm" fo:margin-right="0.03cm" fo:margin-top="0cm" fo:margin-bottom="0cm" loext:contextual-spacing="false" fo:line-height="150%" fo:text-align="justify" style:justify-single-word="false" fo:text-indent="0.94cm" style:auto-text-indent="false" fo:background-color="#ffffff"/>
      <style:text-properties officeooo:paragraph-rsid="00080401"/>
    </style:style>
    <style:style style:name="P41" style:family="paragraph" style:parent-style-name="Table_20_Contents">
      <style:text-properties officeooo:paragraph-rsid="00080401"/>
    </style:style>
    <style:style style:name="P42" style:family="paragraph" style:parent-style-name="Table_20_Contents">
      <style:paragraph-properties fo:margin-top="0cm" fo:margin-bottom="0.353cm" loext:contextual-spacing="false"/>
      <style:text-properties style:font-name="Times New Roman" fo:font-size="12pt" fo:font-weight="bold" officeooo:paragraph-rsid="0008040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top="0cm" fo:margin-bottom="0.353cm" loext:contextual-spacing="false"/>
      <style:text-properties style:font-name="Times New Roman" fo:font-size="12pt" officeooo:paragraph-rsid="00080401" style:font-size-asian="12pt" style:font-size-complex="12pt"/>
    </style:style>
    <style:style style:name="P44" style:family="paragraph" style:parent-style-name="Table_20_Contents">
      <style:paragraph-properties fo:margin-top="0cm" fo:margin-bottom="0.353cm" loext:contextual-spacing="false"/>
      <style:text-properties officeooo:paragraph-rsid="00080401"/>
    </style:style>
    <style:style style:name="P45" style:family="paragraph" style:parent-style-name="No_20_Spacing">
      <style:text-properties officeooo:paragraph-rsid="00080401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08f8f7" style:font-size-asian="14pt" style:font-size-complex="14pt" style:font-weight-complex="bold"/>
    </style:style>
    <style:style style:name="T5" style:family="text">
      <style:text-properties style:font-name="Times New Roman" fo:font-size="14pt" officeooo:rsid="0008f8f7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etter-spacing="-0.014cm" fo:font-weight="bold" style:font-size-asian="14pt" style:font-weight-asian="bold" style:font-size-complex="14pt"/>
    </style:style>
    <style:style style:name="T10" style:family="text">
      <style:text-properties style:font-name="Times New Roman" fo:font-size="14pt" fo:letter-spacing="-0.014cm" style:font-size-asian="14pt" style:font-size-complex="14pt"/>
    </style:style>
    <style:style style:name="T11" style:family="text">
      <style:text-properties style:font-name="Times New Roman" fo:font-size="14pt" style:letter-kerning="true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font-weight="normal" style:font-size-asian="14pt" style:font-weight-asian="normal" style:font-size-complex="14pt" style:font-weight-complex="bold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pan text:style-name="T1">Муниципальное учреждение</text:span></text:h>
      <text:h text:style-name="P1" text:outline-level="1"><text:span text:style-name="T1">«Центр психолого-педагогической, медицинской и социальной помощи»</text:span></text:h>
      <text:p text:style-name="P5"/>
      <text:p text:style-name="P6"><text:span text:style-name="T18"><text:tab/><text:tab/><text:tab/></text:span></text:p>
      <text:p text:style-name="P6"><text:span text:style-name="T18"><text:tab/></text:span><text:span text:style-name="T1">Утверждено:</text:span></text:p>
      <text:p text:style-name="P18"><text:span text:style-name="T1"><text:s text:c="4"/>Директор МУ ЦППМС </text:span></text:p>
      <text:p text:style-name="P19"><text:span text:style-name="T1">Ткачук А.В._______________</text:span></text:p>
      <text:p text:style-name="P9"/>
      <text:p text:style-name="P3"><text:span text:style-name="T1"><text:tab/></text:span></text:p>
      <text:p text:style-name="P7"/>
      <text:p text:style-name="P10"/>
      <text:p text:style-name="P10"/>
      <text:p text:style-name="P6"><text:span text:style-name="T1">Дополнительная общеобразовательная общеразвивающая программа</text:span></text:p>
      <text:p text:style-name="P2"><text:span text:style-name="T7"><text:s/></text:span><text:span text:style-name="T13">«По ступенькам творчества»</text:span></text:p>
      <text:p text:style-name="P2"><text:span text:style-name="T1"><text:s/>(Развитие творческих способностей у детей 6 — 11 лет)</text:span></text:p>
      <text:p text:style-name="P14"/>
      <text:p text:style-name="P14"/>
      <text:p text:style-name="P8"/>
      <text:p text:style-name="P8"/>
      <text:p text:style-name="P8"/>
      <text:p text:style-name="P8"/>
      <text:p text:style-name="P4"><text:span text:style-name="T1">Автор - составитель: А.А. Лабуткина</text:span></text:p>
      <text:p text:style-name="P15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6"><text:span text:style-name="T1">Гаврилов-Ям, 202</text:span><text:span text:style-name="T8">4</text:span></text:p>
      <text:p text:style-name="P12"/>
      <text:p text:style-name="P12"/>
      <text:p text:style-name="P6"><text:soft-page-break/><text:span text:style-name="T7">Пояснительная записка</text:span></text:p>
      <text:p text:style-name="P12"/>
      <text:p text:style-name="P24"><text:span text:style-name="T3">Новые жизненные условия, в которые поставлены современные обучающиеся, вступающие в жизнь, выдвигают свои требования:</text:span></text:p>
      <text:list xml:id="list81849434" text:style-name="WWNum1">
        <text:list-item>
          <text:p text:style-name="P16"><text:span text:style-name="T3">быть мыслящими, инициативными, самостоятельными, вырабатывать свои новые оригинальные решения</text:span></text:p>
        </text:list-item>
        <text:list-item>
          <text:p text:style-name="P16"><text:span text:style-name="T3">быть ориентированными на лучшие конечные результаты.</text:span></text:p>
        </text:list-item>
      </text:list>
      <text:p text:style-name="P24"><text:span text:style-name="T3">Реализация этих требований предполагает человека с творческими способностями. Среди многообразия видов творческой деятельности конструирование занимает одно из ведущих положений. Этот вид деятельности связан с эмоциональной стороной жизни человека, в ней находят своё отражение особенности восприятия человеком окружающего мира. В конструировании проявляются многие психические процессы, но, пожалуй, наиболее ярко- творческое воображение и мышление.</text:span></text:p>
      <text:p text:style-name="P24"><text:span text:style-name="T3">Одним из видов конструирования является оригами. Занятия оригами позволяют детям удовлетворить свои познавательные интересы, расширить информированность в данной образовательной области, обогатить навыки общения и приобрести умение осуществлять совместную деятельность в процессе освоения программы.</text:span></text:p>
      <text:p text:style-name="P24"><text:span text:style-name="T3">Оригами – увлекательное занятие, доступное учащимся всех возрастов, позволяющая учесть индивидуальные способности и психофизические особенности учащихся класса.</text:span></text:p>
      <text:p text:style-name="P24"><text:span text:style-name="T3">Деятельность детей направлена на решение и воплощение в материале разнообразных задач, связанных с изготовлением вначале простейших, затем более сложных изделий и их художественным оформлением.</text:span></text:p>
      <text:p text:style-name="P24"><text:span text:style-name="T3">Данный курс развивает творческие способности – процесс, который пронизывает все этапы развития личности ребёнка, пробуждает инициативу и самостоятельность принимаемых решений, привычку к свободному самовыражению, уверенность в себе.</text:span></text:p>
      <text:p text:style-name="P24"><text:span text:style-name="T7">Цель программы:</text:span></text:p>
      <text:p text:style-name="P24"><text:span text:style-name="T1">- развитие творческих способностей у школьников.</text:span></text:p>
      <text:p text:style-name="P27"><text:span text:style-name="T7">Задачи:</text:span><text:span text:style-name="T1"><text:line-break/> <text:s text:c="7"/>-познакомить детей с основными геометрическими понятиями и базовыми формами оригами;</text:span></text:p>
      <text:p text:style-name="P27"><text:span text:style-name="T1">-обучить различным приемам работы с бумагой;</text:span></text:p>
      <text:p text:style-name="P27"><text:span text:style-name="T1">-</text:span><text:span text:style-name="T3"> повысить уровень</text:span><text:span text:style-name="T1"> внимания, памяти, логического и абстрактного мышления, пространственного воображения;</text:span></text:p>
      <text:p text:style-name="P27"><text:span text:style-name="T1">-</text:span><text:span text:style-name="T3"> повысить уровень развития мелкой моторики рук</text:span><text:span text:style-name="T1"> и глазомера;</text:span></text:p>
      <text:p text:style-name="P27"><text:span text:style-name="T1">-развить художественный вкус, творческие способности и фантазию детей;</text:span></text:p>
      <text:p text:style-name="P27"><text:span text:style-name="T1">-развить коммуникативные способности детей.</text:span></text:p>
      <text:p text:style-name="P25"/>
      <text:p text:style-name="P26"><text:span text:style-name="T7">Организационно-педагогические условия</text:span></text:p>
      <text:p text:style-name="P25"/>
      <text:p text:style-name="P28"><text:span text:style-name="T6">Форма проведения занятий</text:span><text:span text:style-name="T1">: </text:span><text:span text:style-name="Strong"><text:span text:style-name="T21">групповая</text:span></text:span><text:span text:style-name="T1">.</text:span></text:p>
      <text:p text:style-name="P28"><text:soft-page-break/><text:span text:style-name="T6">Роль педагога-психолога:</text:span><text:span text:style-name="T1"> ведущий.</text:span></text:p>
      <text:p text:style-name="P28"><text:span text:style-name="T6">Контингент:</text:span><text:span text:style-name="T1"> дети возраста 6 - 11 лет.</text:span></text:p>
      <text:p text:style-name="P40"><text:span text:style-name="Strong"><text:span text:style-name="T19">Количество занятий: </text:span></text:span><text:span text:style-name="Strong"><text:span text:style-name="T20">14.</text:span></text:span></text:p>
      <text:p text:style-name="P28"><text:span text:style-name="T9">Частота проведения:</text:span><text:span text:style-name="T1">1 раз в неделю.</text:span></text:p>
      <text:p text:style-name="P29"><text:span text:style-name="T6">Продолжительность занятия:</text:span><text:span text:style-name="T1"> 1 кл — 30 мин; 2 - 45 минут.</text:span><text:span text:style-name="T10"><text:tab/></text:span></text:p>
      <text:p text:style-name="P30"><text:span text:style-name="T6">Количество учащихся:</text:span><text:span text:style-name="T1"> Данная программа может проводиться с группой учащихся от 6 человек. В условиях общеобразовательной школы может проводиться с целым классом (до 30 человек).</text:span></text:p>
      <text:p text:style-name="P30"><text:span text:style-name="T1">Программа состоит из блок</text:span><text:span text:style-name="T5">а</text:span><text:span text:style-name="T1"> рассчитан</text:span><text:span text:style-name="T5">ного</text:span><text:span text:style-name="T1"> на учащихся 1 – 2 классов (количество занятий — 14).</text:span></text:p>
      <text:p text:style-name="P30"><text:span text:style-name="T1">Для реализации данной программы необходимо помещение, оборудованное партами (столами) и стульями. Это может быть учебный класс.</text:span></text:p>
      <text:p text:style-name="P33"><text:span text:style-name="apple-style-span"><text:span text:style-name="T22">Оборудование</text:span></text:span></text:p>
      <text:p text:style-name="P34"><text:span text:style-name="apple-style-span"><text:span text:style-name="T1">Для эффективной реализации программы необходимы следующие материалы: цветная бумага, ножницы, клей, карандаши. Так же необходима школьная доска.</text:span></text:span></text:p>
      <text:p text:style-name="P20"><text:span text:style-name="T6">Методы <text:s/>диагностики</text:span></text:p>
      <text:p text:style-name="P17"><text:span text:style-name="T1">Для учащихся 1 – 2 классов:</text:span></text:p>
      <text:p text:style-name="P45"><text:span text:style-name="T1">- Методика «Склонность к творчеству»;<text:line-break/>-</text:span><text:span text:style-name="T11">Методика «Езда по дорожкам»;</text:span><text:span text:style-name="T1"><text:line-break/>- Методика «Домик»;</text:span></text:p>
      <text:p text:style-name="P45"><text:span text:style-name="T1">- Методика «Оценка уровня общительности» модифицированная методика В.Ф. Ряховского. </text:span></text:p>
      <text:p text:style-name="P17"><text:span text:style-name="T1"/></text:p>
      <text:p text:style-name="P20"><text:span text:style-name="T6">Программа состоит:</text:span></text:p>
      <text:p text:style-name="P24"><text:span text:style-name="T3">1.Основная структура занятий </text:span></text:p>
      <text:p text:style-name="P24"><text:span text:style-name="T3">2.Ожидаемые результаты </text:span></text:p>
      <text:p text:style-name="P24"><text:span text:style-name="T3">3.Перспективное планирование для учащихся 1-2 классов</text:span></text:p>
      <text:p text:style-name="P24"><text:span text:style-name="T4">4</text:span><text:span text:style-name="T3">. Библиография</text:span></text:p>
      <text:p text:style-name="P24"><text:span text:style-name="T4">5</text:span><text:span text:style-name="T3">.Приложение 1: конспекты занятий для учащихся 1-2 классов.</text:span></text:p>
      <text:p text:style-name="P21"/>
      <text:p text:style-name="P20"><text:span text:style-name="T7">Основная структура занятий</text:span></text:p>
      <text:p text:style-name="P24"><text:span text:style-name="T12">Вводная часть.</text:span></text:p>
      <text:p text:style-name="P23"><text:span text:style-name="T1">Приветствие. Создание благоприятной атмосферы. Эмоциональный настрой на работу: психологические игры.</text:span></text:p>
      <text:p text:style-name="P24"><text:span text:style-name="T12">Основная часть.</text:span></text:p>
      <text:p text:style-name="P24"><text:span text:style-name="T1">Знакомство детей с темой занятия. Создание творческой атмосферы. Вовлечение детей в игровую деятельность, с целью расширения кругозора и коммуникативных способностей.</text:span></text:p>
      <text:p text:style-name="P23"><text:soft-page-break/><text:span text:style-name="T1">Непосредственное выполнение творчского задания, с целью развития творческих способностейи мелкой моторики рук. </text:span></text:p>
      <text:p text:style-name="P24"><text:span text:style-name="T12">Завершающий этап.</text:span></text:p>
      <text:p text:style-name="P24"><text:span text:style-name="T1">Отслеживание настроения детей в конце занятий. Анализ группового взаимодействия через высказывание детей.</text:span></text:p>
      <text:p text:style-name="P24"><text:span text:style-name="T12">Условия эффективности работы:</text:span><text:span text:style-name="T1"><text:line-break/>- Создание атмосферы доброжелательности, доверия, тепла, единства межличностных взаимодействий в группе. Главная установка – на успех у каждого ребенка.<text:line-break/>- Внимательное и уважительное отношение к индивидуальным склонностям и способностям детей.<text:line-break/>- Учет добровольности детей при выполнении упражнений.<text:line-break/>- Поощрение и поддержка каждого ребенка. Помощь в выполнении задания при необходимости.</text:span></text:p>
      <text:p text:style-name="P31"><text:span text:style-name="T23">Ожидаемые результаты</text:span></text:p>
      <text:p text:style-name="P32"><text:span text:style-name="T24">В результате проведения занятий ожидается:</text:span></text:p>
      <text:p text:style-name="P36"><text:span text:style-name="T1">- Повышение уровня развития воображения у детей младшего школьного возраста;</text:span></text:p>
      <text:p text:style-name="P36"><text:span text:style-name="T1">- Повышение уровня развития творческих способностей;</text:span></text:p>
      <text:p text:style-name="P36"><text:span text:style-name="T1">- Приобретение умений работать с бумагой в различных техниках; </text:span></text:p>
      <text:p text:style-name="P36"><text:span text:style-name="T1">- Повышение уровня развития мелкой моторики рук;</text:span></text:p>
      <text:p text:style-name="P36"><text:span text:style-name="T1">- Повышение уровня развития коммуникативных способностей детей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35"/>
      <text:p text:style-name="P17"><text:span text:style-name="T7">Учебно — тематический план</text:span><text:span text:style-name="T6"> занятий для 1 – 2 классов</text:span><text:span text:style-name="T7">.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><text:span text:style-name="T14">№ п/п</text:span></text:p>
          </table:table-cell>
          <table:table-cell table:style-name="Таблица1.A1" office:value-type="string">
            <text:p text:style-name="P44"><text:span text:style-name="T14">Тема занятия</text:span></text:p>
          </table:table-cell>
          <table:table-cell table:style-name="Таблица1.A1" office:value-type="string">
            <text:p text:style-name="P44"><text:span text:style-name="T14">Количество часов</text:span>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4"><text:span text:style-name="T14">Форма занятия</text:span></text:p>
          </table:table-cell>
          <table:table-cell table:style-name="Таблица1.G1" office:value-type="string">
            <text:p text:style-name="P44"><text:span text:style-name="T14">Форма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4"><text:span text:style-name="T14">всего</text:span></text:p>
          </table:table-cell>
          <table:table-cell table:style-name="Таблица1.A1" office:value-type="string">
            <text:p text:style-name="P44"><text:span text:style-name="T14">теория</text:span></text:p>
          </table:table-cell>
          <table:table-cell table:style-name="Таблица1.A1" office:value-type="string">
            <text:p text:style-name="P44"><text:span text:style-name="T14">практика</text:span></text:p>
          </table:table-cell>
          <table:table-cell table:style-name="Таблица1.A1" office:value-type="string">
            <text:p text:style-name="P42"/>
          </table:table-cell>
          <table:table-cell table:style-name="Таблица1.G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38"><text:span text:style-name="T15">Знакомство. Диагностика.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результаты диагнос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2</text:span></text:p>
          </table:table-cell>
          <table:table-cell table:style-name="Таблица1.A1" office:value-type="string">
            <text:p text:style-name="P38"><text:span text:style-name="T16">«Точка к точке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3</text:span></text:p>
          </table:table-cell>
          <table:table-cell table:style-name="Таблица1.A1" office:value-type="string">
            <text:p text:style-name="P38"><text:span text:style-name="T15">Пальчиковая кукла «Свинка»</text:span><text:span text:style-name="T17"> 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4</text:span></text:p>
          </table:table-cell>
          <table:table-cell table:style-name="Таблица1.A1" office:value-type="string">
            <text:p text:style-name="P38"><text:span text:style-name="T15">«Лис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5</text:span></text:p>
          </table:table-cell>
          <table:table-cell table:style-name="Таблица1.A1" office:value-type="string">
            <text:p text:style-name="P38"><text:span text:style-name="T16">«Рисуем по - точкам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6</text:span></text:p>
          </table:table-cell>
          <table:table-cell table:style-name="Таблица1.A1" office:value-type="string">
            <text:p text:style-name="P38"><text:span text:style-name="T15">«Бабочк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7</text:span></text:p>
          </table:table-cell>
          <table:table-cell table:style-name="Таблица1.A1" office:value-type="string">
            <text:p text:style-name="P38"><text:span text:style-name="T16">«Красочные картинки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8</text:span></text:p>
          </table:table-cell>
          <table:table-cell table:style-name="Таблица1.A1" office:value-type="string">
            <text:p text:style-name="P38"><text:span text:style-name="T15">«Зайчик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9</text:span></text:p>
          </table:table-cell>
          <table:table-cell table:style-name="Таблица1.A1" office:value-type="string">
            <text:p text:style-name="P38"><text:span text:style-name="T16">«Путаниц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10</text:span></text:p>
          </table:table-cell>
          <table:table-cell table:style-name="Таблица1.A1" office:value-type="string">
            <text:p text:style-name="P38"><text:span text:style-name="T15">«Штрихи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11</text:span></text:p>
          </table:table-cell>
          <table:table-cell table:style-name="Таблица1.A1" office:value-type="string">
            <text:p text:style-name="P38"><text:span text:style-name="T15">«Жар - птиц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4"><text:span text:style-name="T15">12</text:span></text:p>
          </table:table-cell>
          <table:table-cell table:style-name="Таблица1.A1" office:value-type="string">
            <text:p text:style-name="P38"><text:span text:style-name="T16">«Кошк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13</text:span></text:p>
          </table:table-cell>
          <table:table-cell table:style-name="Таблица1.A1" office:value-type="string">
            <text:p text:style-name="P38"><text:span text:style-name="T15">«Лягушка»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анализ</text:span></text:p>
          </table:table-cell>
        </table:table-row>
        <table:table-row table:style-name="Таблица1.1">
          <table:table-cell table:style-name="Таблица1.A1" office:value-type="string">
            <text:p text:style-name="P44"><text:span text:style-name="T15">14</text:span></text:p>
          </table:table-cell>
          <table:table-cell table:style-name="Таблица1.A1" office:value-type="string">
            <text:p text:style-name="P38"><text:span text:style-name="T15">Диагностика.</text:span></text:p>
          </table:table-cell>
          <table:table-cell table:style-name="Таблица1.A1" office:value-type="string">
            <text:p text:style-name="P44"><text:span text:style-name="T15">1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4"><text:span text:style-name="T15">0,5</text:span></text:p>
          </table:table-cell>
          <table:table-cell table:style-name="Таблица1.A1" office:value-type="string">
            <text:p text:style-name="P41"><text:span text:style-name="T15">Беседа</text:span></text:p>
            <text:p text:style-name="P44"><text:span text:style-name="T15">практические занятия</text:span></text:p>
          </table:table-cell>
          <table:table-cell table:style-name="Таблица1.G1" office:value-type="string">
            <text:p text:style-name="P44"><text:span text:style-name="T15">Наблюдение, результаты диагнос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><text:span text:style-name="T14">ИТОГО:</text:span></text:p>
          </table:table-cell>
          <table:table-cell table:style-name="Таблица1.A1" office:value-type="string">
            <text:p text:style-name="P44"><text:span text:style-name="T14">14</text:span></text:p>
          </table:table-cell>
          <table:table-cell table:style-name="Таблица1.A1" office:value-type="string">
            <text:p text:style-name="P44"><text:span text:style-name="T14">7</text:span></text:p>
          </table:table-cell>
          <table:table-cell table:style-name="Таблица1.A1" office:value-type="string">
            <text:p text:style-name="P44"><text:span text:style-name="T14">7</text:span></text:p>
          </table:table-cell>
          <table:table-cell table:style-name="Таблица1.A1" office:value-type="string">
            <text:p text:style-name="P43"/>
          </table:table-cell>
          <table:table-cell table:style-name="Таблица1.G1" office:value-type="string">
            <text:p text:style-name="P43"/>
          </table:table-cell>
        </table:table-row>
      </table:table>
      <text:p text:style-name="P22"/>
      <text:p text:style-name="P12"><text:span text:style-name="T6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7"><text:span text:style-name="T7">Библиография</text:span></text:p>
      <text:p text:style-name="P17"><text:span text:style-name="T7"/></text:p>
      <text:p text:style-name="P17"><text:span text:style-name="T2">1. Аванесов В.С. </text:span><text:span text:style-name="T3">Социологические тесты. М., 1982.</text:span></text:p>
      <text:p text:style-name="P17"><text:span text:style-name="T2">2. Долженко Г.</text:span><text:span text:style-name="T3">И. 100 оригами. – Ярославль: Академия развития, 2008.</text:span></text:p>
      <text:p text:style-name="P17"><text:span text:style-name="T3">3. Изучение личности школьника учителем (Под ред. З. И. Васильевой и др. М., 1991.)</text:span></text:p>
      <text:p text:style-name="P17"><text:span text:style-name="T3">4. Крутецкий В. А. Психология: Учебное пособие для учащихся пед. Училищ. М.: Просвещение, 1986.</text:span></text:p>
      <text:p text:style-name="P17"><text:span text:style-name="T2">5. Макарова Т.Е. </text:span><text:span text:style-name="T3">Творческое развитие личности воспитанника и педагогическое диагностирование его уровня в детском образовательном учреждении, Самара 2002.</text:span></text:p>
      <text:p text:style-name="P17"><text:span text:style-name="T2">6. Максимов В.Г. </text:span><text:span text:style-name="T3">Педагогическая диагностика в школе. Учебное пособие для студ. Высш. Пед. Учеб. Заведений. - М.: Издательский центр «Академия», 2002.</text:span></text:p>
      <text:p text:style-name="P17"><text:span text:style-name="T3">7. Межиева М.В. Развитие творческих способностей у детей 5 – 9 лет. – Ярославль: Академия развития: Академия Холдинг: 2002.</text:span></text:p>
      <text:p text:style-name="P17"><text:span text:style-name="T3">8. Психологическая готовность к школе. — 4-е изд., перераб. и дополн.— Спб.: Питер, Серия «Учебное пособие», 2004.</text:span></text:p>
      <text:p text:style-name="P17"><text:span text:style-name="T2">9. Романова Е.С., Потемкина О.Ф. </text:span><text:span text:style-name="T3">Графические методы в психологической диагностике. М.: Дидакт, 1992 .</text:span></text:p>
      <text:p text:style-name="P17"><text:span text:style-name="T2">10. Степанов С.С. </text:span><text:span text:style-name="T3">Диагностика интеллекта методом рисуночного теста. М: Академия, 1996.</text:span></text:p>
      <text:p text:style-name="P17"><text:span text:style-name="T2">11. Туник Е.Е.</text:span><text:span text:style-name="T3"> Психодиагностика творческого мышления. Креативные тесты С.- Пб. 2002.</text:span></text:p>
      <text:p text:style-name="P17"><text:span text:style-name="T2">12. Туник Е.Е.</text:span><text:span text:style-name="T3"> Модифицированные креативные тесты Вильямса. С. – Пб. 2002.</text:span></text:p>
      <text:p text:style-name="P17"><text:span text:style-name="T2">13. Ускова Г.А. </text:span><text:span text:style-name="T3">Психолого-педагогическая диагностика младших школьников. – М.: Академический Проект, 200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05" style:display-name="ListLabel 105" style:family="text">
      <style:text-properties fo:font-size="14pt" fo:font-weight="bold" style:font-size-asian="14pt" style:font-weight-asian="bold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6T10:35:20.039000000</meta:creation-date>
    <dc:date>2024-09-16T10:36:26.859000000</dc:date>
    <meta:editing-duration>PT1M7S</meta:editing-duration>
    <meta:editing-cycles>1</meta:editing-cycles>
    <meta:document-statistic meta:table-count="1" meta:image-count="0" meta:object-count="0" meta:page-count="7" meta:paragraph-count="206" meta:word-count="945" meta:character-count="7397" meta:non-whitespace-character-count="6614"/>
    <meta:generator>LibreOffice/5.4.4.2$Windows_x86 LibreOffice_project/2524958677847fb3bb44820e40380acbe820f960</meta:generator>
  </office:meta>
</office:document-meta>
</file>