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501cm" fo:margin-left="0.002cm" fo:margin-top="0cm" fo:margin-bottom="0cm" table:align="left" style:writing-mode="lr-tb"/>
    </style:style>
    <style:style style:name="Таблица1.A" style:family="table-column">
      <style:table-column-properties style:column-width="2.357cm"/>
    </style:style>
    <style:style style:name="Таблица1.C" style:family="table-column">
      <style:table-column-properties style:column-width="2.3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1.G1" style:family="table-cell">
      <style:table-cell-properties fo:padding-left="0.074cm" fo:padding-right="0.097cm" fo:padding-top="0.097cm" fo:padding-bottom="0.097cm" fo:border="0.25pt solid #000001"/>
    </style:style>
    <style:style style:name="Таблица2" style:family="table">
      <style:table-properties style:width="16.501cm" fo:margin-left="0.002cm" fo:margin-top="0cm" fo:margin-bottom="0cm" table:align="left" style:writing-mode="lr-tb"/>
    </style:style>
    <style:style style:name="Таблица2.A" style:family="table-column">
      <style:table-column-properties style:column-width="2.357cm"/>
    </style:style>
    <style:style style:name="Таблица2.C" style:family="table-column">
      <style:table-column-properties style:column-width="2.35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2.G1" style:family="table-cell">
      <style:table-cell-properties fo:padding-left="0.074cm" fo:padding-right="0.097cm" fo:padding-top="0.097cm" fo:padding-bottom="0.097cm" fo:border="0.25pt solid #000001"/>
    </style:style>
    <style:style style:name="P1" style:family="paragraph" style:parent-style-name="Standard" style:list-style-name="">
      <style:paragraph-properties fo:line-height="150%" fo:text-align="center" style:justify-single-word="false"/>
      <style:text-properties officeooo:paragraph-rsid="0018cd03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9.128cm"/>
        </style:tab-stops>
      </style:paragraph-properties>
      <style:text-properties officeooo:paragraph-rsid="0018cd03"/>
    </style:style>
    <style:style style:name="P3" style:family="paragraph" style:parent-style-name="Standard">
      <style:paragraph-properties fo:line-height="150%">
        <style:tab-stops>
          <style:tab-stop style:position="9.128cm"/>
        </style:tab-stops>
      </style:paragraph-properties>
      <style:text-properties officeooo:paragraph-rsid="0018cd03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9.128cm"/>
        </style:tab-stops>
      </style:paragraph-properties>
      <style:text-properties officeooo:paragraph-rsid="0018cd03"/>
    </style:style>
    <style:style style:name="P5" style:family="paragraph" style:parent-style-name="Standard">
      <style:paragraph-properties fo:line-height="150%"/>
      <style:text-properties fo:font-size="14pt" officeooo:paragraph-rsid="0018cd03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9.128cm"/>
        </style:tab-stops>
      </style:paragraph-properties>
      <style:text-properties style:font-name="Times New Roman" fo:font-size="14pt" officeooo:paragraph-rsid="0018cd03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officeooo:paragraph-rsid="0018cd03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18cd03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cd03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officeooo:paragraph-rsid="0018cd0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9.128cm"/>
        </style:tab-stops>
      </style:paragraph-properties>
      <style:text-properties style:font-name="Times New Roman" officeooo:paragraph-rsid="0018cd03"/>
    </style:style>
    <style:style style:name="P12" style:family="paragraph" style:parent-style-name="Standard">
      <style:paragraph-properties fo:line-height="150%"/>
      <style:text-properties style:font-name="Times New Roman" officeooo:paragraph-rsid="0018cd03"/>
    </style:style>
    <style:style style:name="P13" style:family="paragraph" style:parent-style-name="Standard">
      <style:paragraph-properties fo:text-align="center" style:justify-single-word="false"/>
      <style:text-properties officeooo:paragraph-rsid="0018cd03"/>
    </style:style>
    <style:style style:name="P14" style:family="paragraph" style:parent-style-name="Standard" style:list-style-name="WWNum1">
      <style:text-properties officeooo:paragraph-rsid="0018cd03"/>
    </style:style>
    <style:style style:name="P15" style:family="paragraph" style:parent-style-name="Standard">
      <style:text-properties officeooo:paragraph-rsid="0018cd03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8cd03"/>
    </style:style>
    <style:style style:name="P17" style:family="paragraph" style:parent-style-name="Standard">
      <style:paragraph-properties fo:margin-left="0cm" fo:margin-right="0cm" fo:text-indent="1cm" style:auto-text-indent="false"/>
      <style:text-properties style:font-name="Times New Roman" fo:font-size="14pt" officeooo:paragraph-rsid="0018cd03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text-indent="1cm" style:auto-text-indent="false"/>
      <style:text-properties style:font-name="Times New Roman" fo:font-size="14pt" fo:font-weight="bold" officeooo:paragraph-rsid="0018cd0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8cd03"/>
    </style:style>
    <style:style style:name="P20" style:family="paragraph" style:parent-style-name="Standard">
      <style:paragraph-properties fo:margin-left="0cm" fo:margin-right="0cm" fo:text-indent="1cm" style:auto-text-indent="false"/>
      <style:text-properties officeooo:paragraph-rsid="0018cd0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" fo:font-size="14pt" fo:font-weight="bold" officeooo:paragraph-rsid="0018cd03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officeooo:paragraph-rsid="0018cd0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officeooo:paragraph-rsid="0018cd03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/>
      <style:text-properties officeooo:paragraph-rsid="0018cd03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indent="0.953cm" style:auto-text-indent="false"/>
      <style:text-properties officeooo:paragraph-rsid="0018cd03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.953cm" style:auto-text-indent="false"/>
      <style:text-properties officeooo:paragraph-rsid="0018cd03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officeooo:paragraph-rsid="0018cd03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officeooo:paragraph-rsid="0018cd03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18cd03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8cd03"/>
    </style:style>
    <style:style style:name="P31" style:family="paragraph" style:parent-style-name="Standard">
      <style:paragraph-properties fo:margin-left="0cm" fo:margin-right="0cm" fo:text-indent="0.501cm" style:auto-text-indent="false"/>
      <style:text-properties style:font-name="Times New Roman" fo:font-size="14pt" officeooo:paragraph-rsid="0018cd03" style:font-size-asian="14pt" style:font-size-complex="14pt"/>
    </style:style>
    <style:style style:name="P32" style:family="paragraph" style:parent-style-name="Standard">
      <style:paragraph-properties fo:margin-left="0cm" fo:margin-right="0cm" fo:text-indent="0.501cm" style:auto-text-indent="false"/>
      <style:text-properties officeooo:paragraph-rsid="0018cd03"/>
    </style:style>
    <style:style style:name="P3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8cd03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8cd03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officeooo:paragraph-rsid="0018cd03" style:font-size-asian="14pt" style:font-weight-asian="bold" style:font-size-complex="14pt" style:font-weight-complex="bold"/>
    </style:style>
    <style:style style:name="P36" style:family="paragraph" style:parent-style-name="Standard" style:list-style-name="" style:master-page-name="Standard">
      <style:paragraph-properties fo:line-height="150%" fo:text-align="center" style:justify-single-word="false" style:page-number="auto"/>
      <style:text-properties officeooo:paragraph-rsid="0018cd03"/>
    </style:style>
    <style:style style:name="P37" style:family="paragraph" style:parent-style-name="No_20_Spacing">
      <style:text-properties officeooo:paragraph-rsid="0018cd03"/>
    </style:style>
    <style:style style:name="P38" style:family="paragraph" style:parent-style-name="Normal_20__28_Web_29_">
      <loext:graphic-properties draw:fill="solid" draw:fill-color="#ffffff"/>
      <style:paragraph-properties fo:margin-left="0.012cm" fo:margin-right="0.03cm" fo:margin-top="0cm" fo:margin-bottom="0cm" loext:contextual-spacing="false" fo:line-height="150%" fo:text-align="justify" style:justify-single-word="false" fo:text-indent="0.94cm" style:auto-text-indent="false" fo:background-color="#ffffff"/>
      <style:text-properties officeooo:paragraph-rsid="0018cd03"/>
    </style:style>
    <style:style style:name="P39" style:family="paragraph" style:parent-style-name="Table_20_Contents">
      <style:text-properties officeooo:paragraph-rsid="0018cd03"/>
    </style:style>
    <style:style style:name="P40" style:family="paragraph" style:parent-style-name="Table_20_Contents">
      <style:paragraph-properties fo:margin-top="0cm" fo:margin-bottom="0.353cm" loext:contextual-spacing="false"/>
      <style:text-properties style:font-name="Times New Roman" fo:font-size="14pt" officeooo:paragraph-rsid="0018cd03" style:font-size-asian="14pt" style:font-size-complex="14pt"/>
    </style:style>
    <style:style style:name="P41" style:family="paragraph" style:parent-style-name="Table_20_Contents">
      <style:paragraph-properties fo:margin-top="0cm" fo:margin-bottom="0.353cm" loext:contextual-spacing="false"/>
      <style:text-properties officeooo:paragraph-rsid="0018cd03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etter-spacing="-0.014cm" fo:font-weight="bold" style:font-size-asian="14pt" style:font-weight-asian="bold" style:font-size-complex="14pt"/>
    </style:style>
    <style:style style:name="T7" style:family="text">
      <style:text-properties style:font-name="Times New Roman" fo:font-size="14pt" fo:letter-spacing="-0.014cm" style:font-size-asian="14pt" style:font-size-complex="14pt"/>
    </style:style>
    <style:style style:name="T8" style:family="text">
      <style:text-properties style:font-name="Times New Roman" fo:font-size="14pt" style:letter-kerning="true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T1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span text:style-name="T1">Муниципальное учреждение</text:span></text:h>
      <text:h text:style-name="P1" text:outline-level="1"><text:span text:style-name="T1">«Центр психолого-педагогической, медицинской и социальной помощи»</text:span></text:h>
      <text:p text:style-name="P5"/>
      <text:p text:style-name="P7"/>
      <text:p text:style-name="P3"><text:span text:style-name="T1"><text:tab/></text:span></text:p>
      <text:p text:style-name="P13"><text:span text:style-name="T1">Дополнительная общеобразовательная общеразвивающая программа</text:span></text:p>
      <text:p text:style-name="P2"><text:span text:style-name="T5"><text:s/></text:span><text:span text:style-name="T11">«По ступенькам творчества»</text:span></text:p>
      <text:p text:style-name="P2"><text:span text:style-name="T1"><text:s/>(Развитие творческих способностей у детей 6 — 11 лет)</text:span></text:p>
      <text:p text:style-name="P11"/>
      <text:p text:style-name="P11"/>
      <text:p text:style-name="P6"/>
      <text:p text:style-name="P6"/>
      <text:p text:style-name="P6"/>
      <text:p text:style-name="P6"/>
      <text:p text:style-name="P4"><text:span text:style-name="T1">Автор - составитель: А.А. Лабуткина</text:span></text:p>
      <text:p text:style-name="P12"/>
      <text:p text:style-name="P7"/>
      <text:p text:style-name="P7"/>
      <text:p text:style-name="P7"/>
      <text:p text:style-name="P7"/>
      <text:p text:style-name="P13"><text:span text:style-name="T1">Гаврилов-Ям, 2021</text:span></text:p>
      <text:p text:style-name="P9"/>
      <text:p text:style-name="P9"/>
      <text:p text:style-name="P13"><text:span text:style-name="T5">Пояснительная записка</text:span></text:p>
      <text:p text:style-name="P9"/>
      <text:p text:style-name="P20"><text:span text:style-name="T3">Новые жизненные условия, в которые поставлены современные обучающиеся, вступающие в жизнь, выдвигают свои требования:</text:span></text:p>
      <text:list xml:id="list3063133613" text:style-name="WWNum1">
        <text:list-item>
          <text:p text:style-name="P14"><text:span text:style-name="T3">быть мыслящими, инициативными, самостоятельными, вырабатывать свои новые оригинальные решения</text:span></text:p>
        </text:list-item>
        <text:list-item>
          <text:p text:style-name="P14"><text:span text:style-name="T3">быть ориентированными на лучшие конечные результаты.</text:span></text:p>
        </text:list-item>
      </text:list>
      <text:p text:style-name="P20"><text:span text:style-name="T3">Реализация этих требований предполагает человека с творческими способностями. Среди многообразия видов творческой деятельности конструирование занимает одно из ведущих положений. Этот вид деятельности связан с эмоциональной стороной жизни человека, в ней находят своё отражение особенности восприятия человеком окружающего мира. В </text:span><text:soft-page-break/><text:span text:style-name="T3">конструировании проявляются многие психические процессы, но, пожалуй, наиболее ярко- творческое воображение и мышление.</text:span></text:p>
      <text:p text:style-name="P20"><text:span text:style-name="T3">Одним из видов конструирования является оригами. Занятия оригами позволяют детям удовлетворить свои познавательные интересы, расширить информированность в данной образовательной области, обогатить навыки общения и приобрести умение осуществлять совместную деятельность в процессе освоения программы.</text:span></text:p>
      <text:p text:style-name="P20"><text:span text:style-name="T3">Оригами – увлекательное занятие, доступное учащимся всех возрастов, позволяющая учесть индивидуальные способности и психофизические особенности учащихся класса.</text:span></text:p>
      <text:p text:style-name="P20"><text:span text:style-name="T3">Деятельность детей направлена на решение и воплощение в материале разнообразных задач, связанных с изготовлением вначале простейших, затем более сложных изделий и их художественным оформлением.</text:span></text:p>
      <text:p text:style-name="P20"><text:span text:style-name="T3">Данный курс развивает творческие способности – процесс, который пронизывает все этапы развития личности ребёнка, пробуждает инициативу и самостоятельность принимаемых решений, привычку к свободному самовыражению, уверенность в себе.</text:span></text:p>
      <text:p text:style-name="P20"><text:span text:style-name="T5">Цель программы:</text:span></text:p>
      <text:p text:style-name="P20"><text:span text:style-name="T1">- развитие творческих способностей у школьников.</text:span></text:p>
      <text:p text:style-name="P23"><text:span text:style-name="T5">Задачи:</text:span><text:span text:style-name="T1"><text:line-break/> <text:s text:c="7"/>-познакомить детей с основными геометрическими понятиями и базовыми формами оригами;</text:span></text:p>
      <text:p text:style-name="P23"><text:span text:style-name="T1">-обучить различным приемам работы с бумагой;</text:span></text:p>
      <text:p text:style-name="P23"><text:span text:style-name="T1">-</text:span><text:span text:style-name="T3"> повысить уровень</text:span><text:span text:style-name="T1"> внимания, памяти, логического и абстрактного мышления, пространственного воображения;</text:span></text:p>
      <text:p text:style-name="P23"><text:span text:style-name="T1">-</text:span><text:span text:style-name="T3"> повысить уровень развития мелкой моторики рук</text:span><text:span text:style-name="T1"> и глазомера;</text:span></text:p>
      <text:p text:style-name="P23"><text:span text:style-name="T1">-развить художественный вкус, творческие способности и фантазию детей;</text:span></text:p>
      <text:p text:style-name="P23"><text:bookmark text:name="__DdeLink__3152_3718449032"/><text:span text:style-name="T1">-развить коммуникативные способности детей.</text:span></text:p>
      <text:p text:style-name="P21"/>
      <text:p text:style-name="P22"><text:span text:style-name="T5">Организационно-педагогические условия</text:span></text:p>
      <text:p text:style-name="P21"/>
      <text:p text:style-name="P24"><text:span text:style-name="T4">Форма проведения занятий</text:span><text:span text:style-name="T1">: </text:span><text:span text:style-name="Strong"><text:span text:style-name="T12">групповая</text:span></text:span><text:span text:style-name="T1">.</text:span></text:p>
      <text:p text:style-name="P24"><text:span text:style-name="T4">Роль педагога-психолога:</text:span><text:span text:style-name="T1"> ведущий.</text:span></text:p>
      <text:p text:style-name="P24"><text:span text:style-name="T4">Контингент:</text:span><text:span text:style-name="T1"> дети возраста 6 - 11 лет.</text:span></text:p>
      <text:p text:style-name="P38"><text:span text:style-name="Strong"><text:span text:style-name="T16">Количество занятий: </text:span></text:span><text:span text:style-name="Strong"><text:span text:style-name="T17">14.</text:span></text:span></text:p>
      <text:p text:style-name="P24"><text:span text:style-name="T6">Частота проведения:</text:span><text:span text:style-name="T1">1 раз в неделю.</text:span></text:p>
      <text:p text:style-name="P25"><text:span text:style-name="T4">Продолжительность занятия:</text:span><text:span text:style-name="T1"> 1 кл — 30 мин; 2 - 4 кл - 45 минут.</text:span><text:span text:style-name="T7"><text:tab/></text:span></text:p>
      <text:p text:style-name="P26"><text:span text:style-name="T4">Количество учащихся:</text:span><text:span text:style-name="T1"> Данная программа может проводиться с группой учащихся от 6 человек. В условиях общеобразовательной школы может проводиться с целым классом (до 30 человек).</text:span></text:p>
      <text:p text:style-name="P26"><text:soft-page-break/><text:span text:style-name="T1">Программа состоит из 2-х блоков: первый блок рассчитан на учащихся 1 – 2 классов (количество занятий - 14), второй блок на учащихся 3-4 классов(количество занятий - 14).</text:span></text:p>
      <text:p text:style-name="P26"><text:span text:style-name="T1">Для реализации данной программы необходимо помещение, оборудованное партами (столами) и стульями. Это может быть учебный класс.</text:span></text:p>
      <text:p text:style-name="P29"><text:span text:style-name="apple-style-span"><text:span text:style-name="T13">Оборудование</text:span></text:span></text:p>
      <text:p text:style-name="P30"><text:span text:style-name="apple-style-span"><text:span text:style-name="T1">Для эффективной реализации программы необходимы следующие материалы: цветная бумага, ножницы, клей, карандаши. Так же необходима школьная доска.</text:span></text:span></text:p>
      <text:p text:style-name="P16"><text:span text:style-name="T4">Методы <text:s/>диагностики</text:span></text:p>
      <text:p text:style-name="P15"><text:span text:style-name="T1">Для учащихся 1 – 2 классов:</text:span></text:p>
      <text:p text:style-name="P37"><text:span text:style-name="T1">- Методика «Склонность к творчеству»;<text:line-break/>-</text:span><text:span text:style-name="T8">Методика «Езда по дорожкам»;</text:span><text:span text:style-name="T1"><text:line-break/>- Методика «Домик»;</text:span></text:p>
      <text:p text:style-name="P37"><text:span text:style-name="T1">- Методика «Оценка уровня общительности» модифицированная методика В.Ф. Ряховского. </text:span></text:p>
      <text:p text:style-name="P8"/>
      <text:p text:style-name="P15"><text:span text:style-name="T1">Для учащихся 3 – 4 классов:</text:span></text:p>
      <text:p text:style-name="P15"><text:span text:style-name="T1">- </text:span><text:span text:style-name="T3">Методика «Ваш творческий потенциал»; </text:span><text:span text:style-name="T1"><text:line-break/>- Опросник Г. Дэвиса</text:span><text:span text:style-name="T8">;</text:span><text:span text:style-name="T1"><text:line-break/>- Тест креативности Торренса. Диагностика творческого мышления</text:span></text:p>
      <text:p text:style-name="P15"><text:span text:style-name="T1">- Методика «Оценка уровня общительности» модифицированная методика В.Ф. Ряховского.</text:span></text:p>
      <text:p text:style-name="P32"><text:span text:style-name="T1">Диагностика проводится в начале реализации программы и по её завершению.</text:span></text:p>
      <text:p text:style-name="P16"><text:span text:style-name="T4">Программа состоит:</text:span></text:p>
      <text:p text:style-name="P20"><text:span text:style-name="T3">1.Основная структура занятий </text:span></text:p>
      <text:p text:style-name="P20"><text:span text:style-name="T3">2.Ожидаемые результаты </text:span></text:p>
      <text:p text:style-name="P20"><text:span text:style-name="T3">3.Перспективное планирование для учащихся 1-2 классов</text:span></text:p>
      <text:p text:style-name="P20"><text:span text:style-name="T3">4.Перспективное планированиедля учащихся 3-4 классов </text:span></text:p>
      <text:p text:style-name="P20"><text:span text:style-name="T3">5. Библиография</text:span></text:p>
      <text:p text:style-name="P17"/>
      <text:p text:style-name="P16"><text:span text:style-name="T5">Основная структура занятий</text:span></text:p>
      <text:p text:style-name="P20"><text:span text:style-name="T9">Вводная часть.</text:span></text:p>
      <text:p text:style-name="P19"><text:span text:style-name="T1">Приветствие. Создание благоприятной атмосферы. Эмоциональный настрой на работу: психологические игры.</text:span></text:p>
      <text:p text:style-name="P20"><text:span text:style-name="T9">Основная часть.</text:span></text:p>
      <text:p text:style-name="P20"><text:span text:style-name="T1">Знакомство детей с темой занятия. Создание творческой атмосферы. Вовлечение детей в игровую деятельность, с целью расширения кругозора и коммуникативных способностей.</text:span></text:p>
      <text:p text:style-name="P19"><text:span text:style-name="T1">Непосредственное выполнение творчского задания, с целью развития творческих способностейи мелкой моторики рук. </text:span></text:p>
      <text:p text:style-name="P20"><text:span text:style-name="T9">Завершающий этап.</text:span></text:p>
      <text:p text:style-name="P20"><text:soft-page-break/><text:span text:style-name="T1">Отслеживание настроения детей в конце занятий. Анализ группового взаимодействия через высказывание детей.</text:span></text:p>
      <text:p text:style-name="P20"><text:span text:style-name="T9">Условия эффективности работы:</text:span><text:span text:style-name="T1"><text:line-break/>- Создание атмосферы доброжелательности, доверия, тепла, единства межличностных взаимодействий в группе. Главная установка – на успех у каждого ребенка.<text:line-break/>- Внимательное и уважительное отношение к индивидуальным склонностям и способностям детей.<text:line-break/>- Учет добровольности детей при выполнении упражнений.<text:line-break/>- Поощрение и поддержка каждого ребенка. Помощь в выполнении задания при необходимости.</text:span></text:p>
      <text:p text:style-name="P27"><text:span text:style-name="T14">Ожидаемые результаты</text:span></text:p>
      <text:p text:style-name="P28"><text:span text:style-name="T15">В результате проведения занятий ожидается:</text:span></text:p>
      <text:p text:style-name="P32"><text:span text:style-name="T1">- Повышение уровня развития воображения у детей младшего школьного возраста;</text:span></text:p>
      <text:p text:style-name="P32"><text:span text:style-name="T1">- Повышение уровня развития творческих способностей;</text:span></text:p>
      <text:p text:style-name="P32"><text:span text:style-name="T1">- Приобретение умений работать с бумагой в различных техниках; </text:span></text:p>
      <text:p text:style-name="P32"><text:span text:style-name="T1">- Повышение уровня развития мелкой моторики рук;</text:span></text:p>
      <text:p text:style-name="P32"><text:span text:style-name="T1">- Повышение уровня развития коммуникативных способностей детей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"/>
      <text:p text:style-name="P15"><text:span text:style-name="T5">Учебно — тематический план</text:span><text:span text:style-name="T4"> занятий для 1 – 2 классов</text:span><text:span text:style-name="T5">.</text:span></text:p>
      <text:p text:style-name="P10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C"/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3"><text:span text:style-name="T1">№ п/п</text:span></text:p>
          </table:table-cell>
          <table:table-cell table:style-name="Таблица1.A1" office:value-type="string">
            <text:p text:style-name="P41"><text:span text:style-name="T1">Тема занятия</text:span></text:p>
          </table:table-cell>
          <table:table-cell table:style-name="Таблица1.A1" office:value-type="string">
            <text:p text:style-name="P41"><text:span text:style-name="T1">Количество часов</text:span>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1"><text:span text:style-name="T1">Форма занятия</text:span></text:p>
          </table:table-cell>
          <table:table-cell table:style-name="Таблица1.G1" office:value-type="string">
            <text:p text:style-name="P41"><text:span text:style-name="T1">Форма контроля</text:span>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1"><text:span text:style-name="T1">всего</text:span></text:p>
          </table:table-cell>
          <table:table-cell table:style-name="Таблица1.A1" office:value-type="string">
            <text:p text:style-name="P41"><text:span text:style-name="T1">теория</text:span></text:p>
          </table:table-cell>
          <table:table-cell table:style-name="Таблица1.A1" office:value-type="string">
            <text:p text:style-name="P41"><text:span text:style-name="T1">практика</text:span></text:p>
          </table:table-cell>
          <table:table-cell table:style-name="Таблица1.A1" office:value-type="string">
            <text:p text:style-name="P40"/>
          </table:table-cell>
          <table:table-cell table:style-name="Таблица1.G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34"><text:span text:style-name="T1">Знакомство. Диагностика.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результаты диагнос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2</text:span></text:p>
          </table:table-cell>
          <table:table-cell table:style-name="Таблица1.A1" office:value-type="string">
            <text:p text:style-name="P34"><text:span text:style-name="T3">«Точка к </text:span><text:soft-page-break/><text:span text:style-name="T3">точке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oft-page-break/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</text:span><text:soft-page-break/><text:span text:style-name="T1">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3</text:span></text:p>
          </table:table-cell>
          <table:table-cell table:style-name="Таблица1.A1" office:value-type="string">
            <text:p text:style-name="P34"><text:span text:style-name="T1">Пальчиковая кукла «Свинка»</text:span><text:span text:style-name="T10"> 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4</text:span></text:p>
          </table:table-cell>
          <table:table-cell table:style-name="Таблица1.A1" office:value-type="string">
            <text:p text:style-name="P34"><text:span text:style-name="T1">«Лиса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5</text:span></text:p>
          </table:table-cell>
          <table:table-cell table:style-name="Таблица1.A1" office:value-type="string">
            <text:p text:style-name="P34"><text:span text:style-name="T3">«Рисуем по - точкам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6</text:span></text:p>
          </table:table-cell>
          <table:table-cell table:style-name="Таблица1.A1" office:value-type="string">
            <text:p text:style-name="P34"><text:span text:style-name="T1">«Бабочка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7</text:span></text:p>
          </table:table-cell>
          <table:table-cell table:style-name="Таблица1.A1" office:value-type="string">
            <text:p text:style-name="P34"><text:span text:style-name="T3">«Красочные картинки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8</text:span></text:p>
          </table:table-cell>
          <table:table-cell table:style-name="Таблица1.A1" office:value-type="string">
            <text:p text:style-name="P34"><text:span text:style-name="T1">«Зайчик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9</text:span></text:p>
          </table:table-cell>
          <table:table-cell table:style-name="Таблица1.A1" office:value-type="string">
            <text:p text:style-name="P34"><text:span text:style-name="T3">«Путаница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10</text:span></text:p>
          </table:table-cell>
          <table:table-cell table:style-name="Таблица1.A1" office:value-type="string">
            <text:p text:style-name="P34"><text:span text:style-name="T1">«Штрихи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11</text:span></text:p>
          </table:table-cell>
          <table:table-cell table:style-name="Таблица1.A1" office:value-type="string">
            <text:p text:style-name="P34"><text:span text:style-name="T1">«Жар - </text:span><text:soft-page-break/><text:span text:style-name="T1">птица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text:soft-page-break/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oft-page-break/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</text:span><text:soft-page-break/><text:span text:style-name="T1">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12</text:span></text:p>
          </table:table-cell>
          <table:table-cell table:style-name="Таблица1.A1" office:value-type="string">
            <text:p text:style-name="P34"><text:span text:style-name="T3">«Кошка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13</text:span></text:p>
          </table:table-cell>
          <table:table-cell table:style-name="Таблица1.A1" office:value-type="string">
            <text:p text:style-name="P34"><text:span text:style-name="T1">«Лягушка»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">14</text:span></text:p>
          </table:table-cell>
          <table:table-cell table:style-name="Таблица1.A1" office:value-type="string">
            <text:p text:style-name="P34"><text:span text:style-name="T1">Диагностика.</text:span></text:p>
          </table:table-cell>
          <table:table-cell table:style-name="Таблица1.A1" office:value-type="string">
            <text:p text:style-name="P41"><text:span text:style-name="T1">1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41"><text:span text:style-name="T1">0,5</text:span></text:p>
          </table:table-cell>
          <table:table-cell table:style-name="Таблица1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1.G1" office:value-type="string">
            <text:p text:style-name="P41"><text:span text:style-name="T1">Наблюдение, результаты диагнос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1"><text:span text:style-name="T5">ИТОГО:</text:span></text:p>
          </table:table-cell>
          <table:table-cell table:style-name="Таблица1.A1" office:value-type="string">
            <text:p text:style-name="P41"><text:span text:style-name="T5">14</text:span></text:p>
          </table:table-cell>
          <table:table-cell table:style-name="Таблица1.A1" office:value-type="string">
            <text:p text:style-name="P41"><text:span text:style-name="T5">7</text:span></text:p>
          </table:table-cell>
          <table:table-cell table:style-name="Таблица1.A1" office:value-type="string">
            <text:p text:style-name="P41"><text:span text:style-name="T5">7</text:span></text:p>
          </table:table-cell>
          <table:table-cell table:style-name="Таблица1.A1" office:value-type="string">
            <text:p text:style-name="P40"/>
          </table:table-cell>
          <table:table-cell table:style-name="Таблица1.G1" office:value-type="string">
            <text:p text:style-name="P40"/>
          </table:table-cell>
        </table:table-row>
      </table:table>
      <text:p text:style-name="P18"/>
      <text:p text:style-name="P35"/>
      <text:p text:style-name="P13"><text:span text:style-name="T5">Учебно — тематический план</text:span><text:span text:style-name="T4"> занятий для 3 – 4 классов</text:span><text:span text:style-name="T5">.</text:span></text:p>
      <text:p text:style-name="P10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/>
        <table:table-column table:style-name="Таблица2.C"/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33"><text:span text:style-name="T1">№ п/п</text:span></text:p>
          </table:table-cell>
          <table:table-cell table:style-name="Таблица2.A1" office:value-type="string">
            <text:p text:style-name="P41"><text:span text:style-name="T1">Тема занятия</text:span></text:p>
          </table:table-cell>
          <table:table-cell table:style-name="Таблица2.A1" office:value-type="string">
            <text:p text:style-name="P41"><text:span text:style-name="T1">Количество часов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><text:span text:style-name="T1">Форма занятия</text:span></text:p>
          </table:table-cell>
          <table:table-cell table:style-name="Таблица2.G1" office:value-type="string">
            <text:p text:style-name="P41"><text:span text:style-name="T1">Форма контроля</text:span></text:p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><text:span text:style-name="T1">всего</text:span></text:p>
          </table:table-cell>
          <table:table-cell table:style-name="Таблица2.A1" office:value-type="string">
            <text:p text:style-name="P41"><text:span text:style-name="T1">теория</text:span></text:p>
          </table:table-cell>
          <table:table-cell table:style-name="Таблица2.A1" office:value-type="string">
            <text:p text:style-name="P41"><text:span text:style-name="T1">практика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G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34"><text:span text:style-name="T1">Знакомство. Диагностика.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результаты диагност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2</text:span></text:p>
          </table:table-cell>
          <table:table-cell table:style-name="Таблица2.A1" office:value-type="string">
            <text:p text:style-name="P34"><text:span text:style-name="T3">«Точка к точке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3</text:span></text:p>
          </table:table-cell>
          <table:table-cell table:style-name="Таблица2.A1" office:value-type="string">
            <text:p text:style-name="P34"><text:span text:style-name="T1"> Пальчико</text:span><text:soft-page-break/><text:span text:style-name="T1">вая кукла «Лошадка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text:soft-page-break/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oft-page-break/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</text:span><text:soft-page-break/><text:span text:style-name="T1">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4</text:span></text:p>
          </table:table-cell>
          <table:table-cell table:style-name="Таблица2.A1" office:value-type="string">
            <text:p text:style-name="P34"><text:span text:style-name="T1">Рисунок по клеточкам 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5</text:span></text:p>
          </table:table-cell>
          <table:table-cell table:style-name="Таблица2.A1" office:value-type="string">
            <text:p text:style-name="P34"><text:span text:style-name="T1">«Лиса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6</text:span></text:p>
          </table:table-cell>
          <table:table-cell table:style-name="Таблица2.A1" office:value-type="string">
            <text:p text:style-name="P34"><text:span text:style-name="T3">«А если вообразить…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7</text:span></text:p>
          </table:table-cell>
          <table:table-cell table:style-name="Таблица2.A1" office:value-type="string">
            <text:p text:style-name="P34"><text:span text:style-name="T3">«Рисуем по - точкам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8</text:span></text:p>
          </table:table-cell>
          <table:table-cell table:style-name="Таблица2.A1" office:value-type="string">
            <text:p text:style-name="P34"><text:span text:style-name="T1">«Лягушка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9</text:span></text:p>
          </table:table-cell>
          <table:table-cell table:style-name="Таблица2.A1" office:value-type="string">
            <text:p text:style-name="P34"><text:span text:style-name="T1">«Необычные фигурки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10</text:span></text:p>
          </table:table-cell>
          <table:table-cell table:style-name="Таблица2.A1" office:value-type="string">
            <text:p text:style-name="P34"><text:span text:style-name="T3">«Красочные картинки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11</text:span></text:p>
          </table:table-cell>
          <table:table-cell table:style-name="Таблица2.A1" office:value-type="string">
            <text:p text:style-name="P34"><text:span text:style-name="T3">«Поиски необычного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12</text:span></text:p>
          </table:table-cell>
          <table:table-cell table:style-name="Таблица2.A1" office:value-type="string">
            <text:p text:style-name="P34"><text:span text:style-name="T1">«Сова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text:soft-page-break/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oft-page-break/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</text:span><text:soft-page-break/><text:span text:style-name="T1">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13</text:span></text:p>
          </table:table-cell>
          <table:table-cell table:style-name="Таблица2.A1" office:value-type="string">
            <text:p text:style-name="P34"><text:span text:style-name="T3">«Сказочная страна»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анализ</text:span></text:p>
          </table:table-cell>
        </table:table-row>
        <table:table-row table:style-name="Таблица2.1">
          <table:table-cell table:style-name="Таблица2.A1" office:value-type="string">
            <text:p text:style-name="P41"><text:span text:style-name="T1">14</text:span></text:p>
          </table:table-cell>
          <table:table-cell table:style-name="Таблица2.A1" office:value-type="string">
            <text:p text:style-name="P34"><text:span text:style-name="T1">Диагностика.</text:span></text:p>
          </table:table-cell>
          <table:table-cell table:style-name="Таблица2.A1" office:value-type="string">
            <text:p text:style-name="P41"><text:span text:style-name="T1">1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41"><text:span text:style-name="T1">0,5</text:span></text:p>
          </table:table-cell>
          <table:table-cell table:style-name="Таблица2.A1" office:value-type="string">
            <text:p text:style-name="P39"><text:span text:style-name="T1">Беседа</text:span></text:p>
            <text:p text:style-name="P41"><text:span text:style-name="T1">практические занятия</text:span></text:p>
          </table:table-cell>
          <table:table-cell table:style-name="Таблица2.G1" office:value-type="string">
            <text:p text:style-name="P41"><text:span text:style-name="T1">Наблюдение, результаты диагностики</text:span></text:p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1"><text:span text:style-name="T5">ИТОГО:</text:span></text:p>
          </table:table-cell>
          <table:table-cell table:style-name="Таблица2.A1" office:value-type="string">
            <text:p text:style-name="P41"><text:span text:style-name="T5">14</text:span></text:p>
          </table:table-cell>
          <table:table-cell table:style-name="Таблица2.A1" office:value-type="string">
            <text:p text:style-name="P41"><text:span text:style-name="T5">7</text:span></text:p>
          </table:table-cell>
          <table:table-cell table:style-name="Таблица2.A1" office:value-type="string">
            <text:p text:style-name="P41"><text:span text:style-name="T5">7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G1" office:value-type="string">
            <text:p text:style-name="P4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5">Библиография</text:span></text:p>
      <text:p text:style-name="P15"><text:span text:style-name="T2">1. Аванесов В.С. </text:span><text:span text:style-name="T3">Социологические тесты. М., 1982.</text:span></text:p>
      <text:p text:style-name="P15"><text:span text:style-name="T2">2. Долженко Г.</text:span><text:span text:style-name="T3">И. 100 оригами. – Ярославль: Академия развития, 2008.</text:span></text:p>
      <text:p text:style-name="P15"><text:span text:style-name="T3">3. Изучение личности школьника учителем (Под ред. З. И. Васильевой и др. М., 1991.)</text:span></text:p>
      <text:p text:style-name="P15"><text:span text:style-name="T3">4. Крутецкий В. А. Психология: Учебное пособие для учащихся пед. Училищ. М.: Просвещение, 1986.</text:span></text:p>
      <text:p text:style-name="P15"><text:span text:style-name="T2">5. Макарова Т.Е. </text:span><text:span text:style-name="T3">Творческое развитие личности воспитанника и педагогическое диагностирование его уровня в детском образовательном учреждении, Самара 2002.</text:span></text:p>
      <text:p text:style-name="P15"><text:soft-page-break/><text:span text:style-name="T2">6. Максимов В.Г. </text:span><text:span text:style-name="T3">Педагогическая диагностика в школе. Учебное пособие для студ. Высш. Пед. Учеб. Заведений. - М.: Издательский центр «Академия», 2002.</text:span></text:p>
      <text:p text:style-name="P15"><text:span text:style-name="T3">7. Межиева М.В. Развитие творческих способностей у детей 5 – 9 лет. – Ярославль: Академия развития: Академия Холдинг: 2002.</text:span></text:p>
      <text:p text:style-name="P15"><text:span text:style-name="T3">8. Психологическая готовность к школе. — 4-е изд., перераб. и дополн.— Спб.: Питер, Серия «Учебное пособие», 2004.</text:span></text:p>
      <text:p text:style-name="P15"><text:span text:style-name="T2">9. Романова Е.С., Потемкина О.Ф. </text:span><text:span text:style-name="T3">Графические методы в психологической диагностике. М.: Дидакт, 1992 .</text:span></text:p>
      <text:p text:style-name="P15"><text:span text:style-name="T2">10. Степанов С.С. </text:span><text:span text:style-name="T3">Диагностика интеллекта методом рисуночного теста. М: Академия, 1996.</text:span></text:p>
      <text:p text:style-name="P15"><text:span text:style-name="T2">11. Туник Е.Е.</text:span><text:span text:style-name="T3"> Психодиагностика творческого мышления. Креативные тесты С.- Пб. 2002.</text:span></text:p>
      <text:p text:style-name="P15"><text:span text:style-name="T2">12. Туник Е.Е.</text:span><text:span text:style-name="T3"> Модифицированные креативные тесты Вильямса. С. – Пб. 2002.</text:span></text:p>
      <text:p text:style-name="P15"><text:span text:style-name="T2">13. Ускова Г.А. </text:span><text:span text:style-name="T3">Психолого-педагогическая диагностика младших школьников. – М.: Академический Проект, 200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5:34:17.329000000</meta:creation-date>
    <dc:date>2021-10-07T15:34:56.142000000</dc:date>
    <meta:editing-duration>PT40S</meta:editing-duration>
    <meta:editing-cycles>1</meta:editing-cycles>
    <meta:document-statistic meta:table-count="2" meta:image-count="0" meta:object-count="0" meta:page-count="9" meta:paragraph-count="331" meta:word-count="1175" meta:character-count="8861" meta:non-whitespace-character-count="7977"/>
    <meta:generator>LibreOffice/5.4.4.2$Windows_x86 LibreOffice_project/2524958677847fb3bb44820e40380acbe820f960</meta:generator>
  </office:meta>
</office:document-meta>
</file>