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4cc59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4cc59"/>
    </style:style>
    <style:style style:name="P3" style:family="paragraph" style:parent-style-name="Standard">
      <style:text-properties officeooo:paragraph-rsid="0014cc59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officeooo:paragraph-rsid="0014cc59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officeooo:paragraph-rsid="0014cc59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style:font-name="Times New Roman" fo:font-size="14pt" officeooo:paragraph-rsid="0014cc59" style:letter-kerning="true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4cc5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4cc59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 fo:background-color="#ffffff"/>
      <style:text-properties officeooo:paragraph-rsid="0014cc59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>
        <style:tab-stops>
          <style:tab-stop style:position="2cm"/>
        </style:tab-stops>
      </style:paragraph-properties>
      <style:text-properties officeooo:paragraph-rsid="0014cc59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 fo:background-color="#ffffff"/>
      <style:text-properties style:font-name="Times New Roman" fo:font-size="14pt" officeooo:paragraph-rsid="0014cc59" style:letter-kerning="true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4cc59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Отчет о результатах самообследования МУ ЦППМС</text:span></text:p>
      <text:p text:style-name="P2"><text:span text:style-name="T1">о результатах деятельности муниципального учреждения Центра психолого-педагогической, медицинской и социальной помощи <text:s text:c="2"/>за 2020 год</text:span></text:p>
      <text:p text:style-name="P3"><text:span text:style-name="T1"><text:s/>Публичный доклад подготовлен МУ ЦППМС с целью обеспечения информационной открытости деятельности учреждения</text:span></text:p>
      <text:p text:style-name="P3"><text:span text:style-name="T1">Предметом деятельности Центра является оказание психолого-педагогической, медицинской и социальной помощи обучающимся, испытывающим трудности в освоении основных общеобразовательных программ, развитии и социальной адаптации; предоставления дополнительных образовательных услуг. </text:span></text:p>
      <text:p text:style-name="P4"><text:span text:style-name="T2">Задачи:</text:span></text:p>
      <text:p text:style-name="P4"><text:span text:style-name="T2">1. Выявление трудностей обучения, их причин и путей преодоления; оказание помощи в построении <text:s/>индивидуальных образовательных маршрутов.</text:span></text:p>
      <text:p text:style-name="P4"><text:span text:style-name="T2">2. Повышение уровня психологической компетентности родителей (законных представителей) по вопросам закономерностей и специфики протекания учебной деятельности, учебной мотивации, особенностей формирования предметных, метапредметных <text:s/>и личностных результатов образования.</text:span></text:p>
      <text:p text:style-name="P4"><text:span text:style-name="T2">3. Повышение уровня психологической компетентности по вопросам учебной и педагогической деятельности, <text:s/>участие в создании условий, способствующих формированию предметных, метапредметных и личностных результатов образования.</text:span></text:p>
      <text:p text:style-name="P4"><text:span text:style-name="T2">4. Повышение уровня психологической компетентности по вопросам учебной и педагогической деятельности, <text:s/>участие в создании условий, способствующих формированию по выбору <text:s/>способов и методов построения педагогической деятельности с учетом возрастных и индивидуальных особенностей обучающихся, по возникающим у педагогов трудностям в обучении отдельных учащихся, их причинам и путям преодоления, по построению <text:s/>индивидуальных образовательных маршрутов.</text:span></text:p>
      <text:p text:style-name="P5"><text:span text:style-name="T2">5.Оказание помощи администрации образовательных организаций в планировании образовательной деятельности с учетом специфики образовательного учреждения, возрастных и индивидуальных особенностей обучающихся; в определении и дифференциации запросов и потребностей родителей, выступающих в качестве заказчиков образовательных услуг. Участие и помощь в подборе эффективных технологий, создающих комфортную и развивающую атмосферу учебной деятельности.</text:span></text:p>
      <text:p text:style-name="P6"/>
      <text:p text:style-name="P1"/>
      <text:p text:style-name="P3"><text:span text:style-name="T1">Для достижения поставленных целей Центр осуществляет следующие основные виды деятельности: </text:span></text:p>
      <text:p text:style-name="P3"><text:span text:style-name="T1">1. Оказание психолого-педагогической, медицинской и социальной помощи детям, испытывающим трудности в освоении основных общеобразовательных программ, развитии и социальной адаптации, в том числе детям с ограниченными возможностями здоровья, детям с инвалидностью, детям, пострадавшим от жестокого обращения и разных форм насилия от 0 до 18 лет. </text:span></text:p>
      <text:p text:style-name="P3"><text:soft-page-break/><text:span text:style-name="T1">2. Психолого-педагогическое, медицинское консультирование обучающихся, их родителей (законных представителей) и педагогических работников, в том числе психологическая помощь по телефону детям, родителям (законным представителям) и иным гражданам. </text:span></text:p>
      <text:p text:style-name="P3"><text:span text:style-name="T1">3.Организация охраны здоровья обучающихся (за исключением прохождения периодических медицинских осмотров и диспансеризации). </text:span></text:p>
      <text:p text:style-name="P3"><text:span text:style-name="T1">4. Оказание психолого-педагогической, медицинской и социальной помощи организациям, осуществляющим образовательную деятельность, по вопросам реализации основных общеобразовательных программ, обучения и воспитания <text:s/>обучающихся, в том числе осуществляет психолого-педагогическое сопровождение реализации основных общеобразовательных программ.</text:span></text:p>
      <text:p text:style-name="P3"><text:span text:style-name="T1">5. Осуществление образовательной деятельности по дополнительным общеобразовательным программам – дополнительным общеразвивающим программам, в том числе проведение коррекционно-развивающих и компенсирующих занятий. </text:span></text:p>
      <text:p text:style-name="P3"><text:span text:style-name="T1">6. Проведение психологической диагностики, психолого-педагогических и социально – психологических исследований. </text:span></text:p>
      <text:p text:style-name="P3"><text:span text:style-name="T1">7. Оказание помощи обучающимся в профориентации, получении профессии и социальной адаптации. </text:span></text:p>
      <text:p text:style-name="P3"><text:span text:style-name="T1">8. Психолого-педагогическое сопровождение опекунских и приемных семей. 9. Просветительская деятельность для обучающихся, их родителей, педагогов, воспитателей и других специалистов системы образования, помощь в формировании здорового образа жизни, безопасной жизнедеятельности и правового поведения обучающихся. </text:span></text:p>
      <text:p text:style-name="P3"><text:span text:style-name="T1">10. Взаимодействие с правоохранительными органами по вопросам охраны прав детства и с организациями и учреждениями по вопросам оказания помощи семье и детям. </text:span></text:p>
      <text:p text:style-name="P3"><text:span text:style-name="T1">В соответствии с данными видами деятельности Учредитель формирует и утверждает муниципальное задание для бюджетного учреждения. Центр вправе осуществлять предусмотренные его уставом виды деятельности, в том числе на основании лицензий, иных разрешительных документов, выданных учреждению. </text:span></text:p>
      <text:p text:style-name="P7"><text:span text:style-name="T3">В 2020 году по дополнительным общеобразовательным общеразвивающим программам занимались 466 детей и подростков. </text:span></text:p>
      <text:p text:style-name="P7"><text:span text:style-name="T3">На базах образовательных учреждений Центр организует работу выездной областной психолого-медико-педагогической комиссии. На комиссии в течение учебного года обследуется более 120 детей города и района, имеющих отставание в психическом развитии. По результатам обследования детям и подросткам рекомендуется образовательная программа (коррекционный класс) в соответствии с индивидуальными особенностями развития.</text:span></text:p>
      <text:p text:style-name="P7"><text:span text:style-name="T3">В 2020 году в структурном подразделении Центра в Службе сопровождения семей опекунов (попечителей) несовершеннолетних лиц продолжалась работа с замещающими семьями. В настоящее время в Гаврилов-Ямском районе проживает 45 приёмных семей, в которых воспитываются 60 детей, и 31 опекунская семья в которых воспитываются 34 ребёнка. </text:span><text:soft-page-break/><text:span text:style-name="T3">Специалисты Службы осуществляют отбор кандидатов в приёмные родители, проводят консультирование по вопросам воспитания, обучения и развития детей. Для данной категории детей в 2020 г. проводился мониторинг развития с целью отслеживания динамики развития. Было организовано консультирование детей и замещающих родителей по разрешению возникающих проблем. За время работы Службы сопровождения возвратов детей из замещающих семей в детские дома не было. В 2020 г. специалисты Службы совместно с педагогами Великосельского детского дома проводили работу, направленную на подготовку ребёнка к передаче в приёмную семью.</text:span></text:p>
      <text:p text:style-name="P7"><text:span text:style-name="T3">С 2020 года базе Центра продолжил работу Консультационный пункт для родителей и детей, воспитывающихся в условиях семьи, деятельность которого направлена на обеспечение преемственности семейного и общественного воспитания. В данном году в пункте занимались 22 ребёнка в возрасте от 1 до 6 лет, не посещающие детские дошкольные учреждения. Из них – 2 ребёнка-инвалида.</text:span></text:p>
      <text:p text:style-name="P7"><text:span text:style-name="T3">Центр работал в тесном взаимодействии с различными партнёрскими организациями.</text:span></text:p>
      <text:p text:style-name="P7"><text:span text:style-name="T3">Совместно со специалистами КДНиЗП в Центре проводились заседания экспертной группы педагогов-психологов, направленные на профилактику жестокого обращения с детьми, профилактику преступлений и правонарушений, самовольных уходов, агрессивного поведения подростков. На заседаниях был разработан инструментарий, который рекомендован для работы школьных психологов.</text:span></text:p>
      <text:p text:style-name="P7"><text:span text:style-name="T3"><text:s/>Педагоги-психологи по запросу Гаврилов-Ямского районного суда проводили диагностическую работу с семьями, находящимися в стадии бракоразводного процесса с целью определения места жительства ребёнка. При необходимости по данному вопросу участвовали на заседаниях суда. По запросу полиции педагоги-психологи присутствовали на допросах несовершеннолетних, совершивших преступления..</text:span></text:p>
      <text:p text:style-name="P7"><text:span text:style-name="T3">Для семей находящихся в социально-опасном положении проведено 27 консультаций, направленных на улучшение детско-родительских взаимоотношений. Проведено 18 индивидуальных бесед с подростками, состоящими на учёте в КДНиЗП, и их родителями.</text:span></text:p>
      <text:p text:style-name="P7"><text:span text:style-name="T3">Педагогами Центра разработана программа психолого-педагогической поддержки родителей, желающих восстановиться в родительских правах. </text:span></text:p>
      <text:p text:style-name="P7"><text:span text:style-name="T3">По запросу образовательных учреждений проведены тематические педсоветы и родительские собрания.</text:span></text:p>
      <text:p text:style-name="P7"><text:span text:style-name="T3">Центр курирует работу всех социальных педагогов и педагогов-психологов Службы практической психологии Гаврилов-Ямского муниципального района, в которой на сегодняшний день работает 32 специалистов. Для них организуются курсы повышения квалификации, мероприятия по обмену опытом, оказывается необходимая помощь в подготовке к аттестации.</text:span></text:p>
      <text:p text:style-name="P9"><text:span text:style-name="T2">Перспективы деятельности Службы:</text:span></text:p>
      <text:p text:style-name="P9"><text:soft-page-break/><text:span text:style-name="T2">- усиление работы по профилактике отказов в замещающих семьях, сохранению семей;</text:span></text:p>
      <text:p text:style-name="P9"><text:span text:style-name="T2">- психолого-педагогическое просвещение педагогов, администрации, специалистов органов и учреждений системы профилактики по вопросам <text:s/>развития, обучения и воспитания приемных детей;</text:span></text:p>
      <text:p text:style-name="P11"/>
      <text:p text:style-name="P10"><text:span text:style-name="T2">- участие в грантовых проектах с целью расширения качества и спектра услуг по сопровождению замещающих семей, в том числе направленных на организацию совместного досуга и конструктивного общения взрослых и детей.</text:span></text:p>
      <text:p text:style-name="P8"/>
      <text:p text:style-name="P7"><text:span text:style-name="T3">В 2020 г. Центр участвовал в реализации областного проекта «Оказание помощи семьям, имеющим детей». В рамках данного проекта было проведено 100 консультаций для родителей (законных представителей) в образовательных организациях города и района.</text:span></text:p>
      <text:p text:style-name="P7"><text:span text:style-name="T3">В целом деятельность Центра направлена на защиту прав ребёнка, на укрепление и сохранение психического здоровья <text:s/>детей, педагогов и родителей, сохранение здоровой семьи.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0:36:17.598000000</meta:creation-date>
    <dc:date>2021-09-21T10:36:40.523000000</dc:date>
    <meta:editing-duration>PT23S</meta:editing-duration>
    <meta:editing-cycles>1</meta:editing-cycles>
    <meta:document-statistic meta:table-count="0" meta:image-count="0" meta:object-count="0" meta:page-count="4" meta:paragraph-count="38" meta:word-count="1001" meta:character-count="8787" meta:non-whitespace-character-count="7795"/>
    <meta:generator>LibreOffice/5.4.4.2$Windows_x86 LibreOffice_project/2524958677847fb3bb44820e40380acbe820f960</meta:generator>
  </office:meta>
</office:document-meta>
</file>